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28</text:p>
          </table:table-cell>
          <table:table-cell table:style-name="ce1" table:number-columns-repeated="2"/>
          <table:table-cell table:style-name="ce1" office:value-type="string" calcext:value-type="string">
            <text:p>18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8" calcext:value-type="float">
            <text:p>28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3:010110:10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3:010110:10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3:010110:10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3:010110:11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3:010110:128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3:010110:13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3:010110:13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3:010110:13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3:010110:14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3:010110:14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3:010110:153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3:010110:15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3:010110:15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3:010110:18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3:010110:99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3:010137:21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3:010137:25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3:010137:5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3:010206: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3:010210:10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3:010210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3:010210:1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3:010210:16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3:010210:4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3:010219:12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3:010219:7</text:p>
          </table:table-cell>
          <table:table-cell table:style-name="ce1"/>
          <table:table-cell table:style-name="ce1" office:value-type="string" calcext:value-type="string">
            <text:p>11.04.2023</text:p>
          </table:table-cell>
          <table:table-cell table:style-name="ce1" office:value-type="string" calcext:value-type="string">
            <text:p>29.12.2022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09:15:41.0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5:09:47</meta:creation-date>
    <dc:date>2023-04-18T09:18:00.449000000</dc:date>
    <dc:title>Untitled Spreadsheet</dc:title>
    <meta:generator>LibreOffice/6.3.6.2$Windows_X86_64 LibreOffice_project/2196df99b074d8a661f4036fca8fa0cbfa33a497</meta:generator>
    <meta:editing-duration>PT2M19S</meta:editing-duration>
    <meta:editing-cycles>1</meta:editing-cycles>
    <meta:document-statistic meta:table-count="1" meta:cell-count="1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